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 style:data-style-name="N5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5">
      <style:table-cell-properties fo:background-color="transparent" fo:border="0.06pt solid #000000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Trattamento accessorio 2018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Indennità di turno</text:p>
          </table:table-cell>
          <table:table-cell office:value-type="float" office:value="41884.64" calcext:value-type="float">
            <text:p>41.884,64</text:p>
          </table:table-cell>
        </table:table-row>
        <table:table-row table:style-name="ro1">
          <table:table-cell office:value-type="string" calcext:value-type="string">
            <text:p>Indennità di rischio</text:p>
          </table:table-cell>
          <table:table-cell office:value-type="float" office:value="5879" calcext:value-type="float">
            <text:p>5.879,00</text:p>
          </table:table-cell>
        </table:table-row>
        <table:table-row table:style-name="ro1">
          <table:table-cell office:value-type="string" calcext:value-type="string">
            <text:p>Indennità di disagio</text:p>
          </table:table-cell>
          <table:table-cell office:value-type="float" office:value="1694.62" calcext:value-type="float">
            <text:p>1.694,62</text:p>
          </table:table-cell>
        </table:table-row>
        <table:table-row table:style-name="ro1">
          <table:table-cell office:value-type="string" calcext:value-type="string">
            <text:p>Indennità di reperibilità</text:p>
          </table:table-cell>
          <table:table-cell office:value-type="float" office:value="9045.2" calcext:value-type="float">
            <text:p>9.045,20</text:p>
          </table:table-cell>
        </table:table-row>
        <table:table-row table:style-name="ro1">
          <table:table-cell office:value-type="string" calcext:value-type="string">
            <text:p>Maneggio valori</text:p>
          </table:table-cell>
          <table:table-cell table:style-name="ce8" office:value-type="float" office:value="1621.22" calcext:value-type="float">
            <text:p>1.621,22</text:p>
          </table:table-cell>
        </table:table-row>
        <table:table-row table:style-name="ro1">
          <table:table-cell office:value-type="string" calcext:value-type="string">
            <text:p>Maggiorazione oraria</text:p>
          </table:table-cell>
          <table:table-cell office:value-type="float" office:value="2934.06" calcext:value-type="float">
            <text:p>2.934,06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1:38:22.6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renti</meta:initial-creator>
    <meta:creation-date>2017-03-22T14:16:49.77</meta:creation-date>
    <meta:generator>LibreOffice/6.0.6.2$Windows_X86_64 LibreOffice_project/0c292870b25a325b5ed35f6b45599d2ea4458e77</meta:generator>
    <dc:date>2019-03-29T11:38:40.443000000</dc:date>
    <meta:editing-duration>PT22M22S</meta:editing-duration>
    <meta:editing-cycles>5</meta:editing-cycles>
    <meta:document-statistic meta:table-count="3" meta:cell-count="13" meta:object-count="0"/>
  </office:meta>
</office:document-meta>
</file>